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D130F3EA720D9E1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16bdab" style:font-name-asian="Arial1" style:font-size-asian="9pt" style:font-style-asian="normal" style:font-weight-asian="normal" style:font-name-complex="Arial1" style:font-size-complex="9pt"/>
    </style:style>
    <style:style style:name="P5"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6bdab"/>
    </style:style>
    <style:style style:name="P6"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style>
    <style:style style:name="P7"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8" style:family="paragraph" style:parent-style-name="Standard">
      <style:paragraph-properties fo:margin-left="0cm" fo:margin-right="0cm" fo:margin-top="0cm" fo:margin-bottom="0.499cm" loext:contextual-spacing="false" fo:line-height="115%" fo:text-align="center" style:justify-single-word="false" fo:orphans="2" fo:widows="2" fo:text-indent="0cm" style:auto-text-indent="false"/>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9"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10"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1"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style>
    <style:style style:name="P12"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3"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break-before="auto" fo:break-after="auto" fo:padding="0cm" fo:border="none" fo:keep-with-next="auto"/>
    </style:style>
    <style:style style:name="P14"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5"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6bdab" style:font-name-asian="Verdana1" style:font-size-asian="11pt" style:font-style-asian="normal" style:font-weight-asian="normal" style:font-name-complex="Verdana1" style:font-size-complex="11pt"/>
    </style:style>
    <style:style style:name="P16" style:family="paragraph" style:parent-style-name="Standard" style:list-style-name="WWNum1">
      <style:paragraph-properties fo:margin-left="0.499cm" fo:margin-right="0cm" fo:margin-top="0.101cm" fo:margin-bottom="0cm" loext:contextual-spacing="false" fo:line-height="150%" fo:text-align="justify" style:justify-single-word="false" fo:orphans="2" fo:widows="2" fo:text-indent="-0.499cm" style:auto-text-indent="false" fo:break-before="page" fo:padding="0cm" fo:border="none"/>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16bdab" style:font-name-asian="Verdana1" style:font-size-asian="11pt" style:font-style-asian="normal" style:font-weight-asian="normal" style:font-name-complex="Verdana1" style:font-size-complex="11pt"/>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fo:color="#c9211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style:font-name="Verdana" fo:font-size="11pt" style:font-name-asian="Verdana1" style:font-size-asian="11pt" style:font-name-complex="Verdana1" style:font-size-complex="11pt"/>
    </style:style>
    <style:style style:name="T7" style:family="text">
      <style:text-properties officeooo:rsid="00179983"/>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Diputadas y Diputados de Santa Fe:</text:span><text:span text:style-name="T3"> </text:span></text:p>
      <text:p text:style-name="P3"><text:span text:style-name="T3">La Comisión de Salud Pública y Asistencia Social ha considerado el proyecto de comunicación </text:span><text:span text:style-name="T2">44725 CD – Somos Vida y Familia </text:span><text:span text:style-name="T3">de los señores diputados Armas Belavi y Mayoráz, por el cual se solicita disponga informar sobre la cobertura brindada por la obra social IAPOS al tratamiento hormonal que requieren las personas que padecen endometriosis de forma crónica, en los términos establecidos en el artículo 6, inciso c) de la ley provincial 14030; y, por las razones expuestas en los fundamentos y las que podrá dar el miembro informante,</text:span><text:span text:style-name="T4"> </text:span><text:span text:style-name="T5">esta Comisión aconseja la aprobación del siguiente texto con modificaciones:</text:span></text:p>
      <text:p text:style-name="P8"/>
      <text:p text:style-name="P8">PROYECTO DE COMUNICACIÓN</text:p>
      <text:p text:style-name="P3"><text:span text:style-name="T3">La Cámara de Diputados de la Provincia vería con agrado que el Poder Ejecutivo, por intermedio del organismo que corresponda, en relaci</text:span><text:span text:style-name="T6">ón al tratamiento hormonal que requieren las personas que padecen endometriosis de forma crónica, </text:span><text:span text:style-name="T3">informe lo siguiente:</text:span></text:p>
      <text:list xml:id="list137327158" text:style-name="WWNum1">
        <text:list-item>
          <text:p text:style-name="P13"><text:span text:style-name="T3">cobertura brindada por el Instituto Autárquico Provincial de Obra Social (I.A.P.O.S.), en los términos establecidos en el artículo 6, inciso e) de la </text:span><text:span text:style-name="T6">L</text:span><text:span text:style-name="T3">ey 14030 - R</text:span><text:span text:style-name="T6">ed</text:span><text:span text:style-name="T3"> </text:span><text:span text:style-name="T6">de</text:span><text:span text:style-name="T3"> P</text:span><text:span text:style-name="T6">romotores</text:span><text:span text:style-name="T3"> </text:span><text:span text:style-name="T6">de</text:span><text:span text:style-name="T3"> D</text:span><text:span text:style-name="T6">iagnóstico</text:span><text:span text:style-name="T3"> T</text:span><text:span text:style-name="T6">emprano</text:span><text:span text:style-name="T3">, C</text:span><text:span text:style-name="T6">ontrol y </text:span><text:span text:style-name="T3">T</text:span><text:span text:style-name="T6">ratamiento de la</text:span><text:span text:style-name="T3"> E</text:span><text:span text:style-name="T6">ndometriosis</text:span><text:span text:style-name="T3">; </text:span></text:p>
        </text:list-item>
        <text:list-item>
          <text:p text:style-name="P14">cantidad de pedidos de cobertura solicitados a la mencionada obra social; </text:p>
        </text:list-item>
        <text:list-item>
          <text:p text:style-name="P14">forma en que se otorga la cobertura con mención de prestadores encargados de ejecutarla; y,</text:p>
        </text:list-item>
        <text:list-item>
          <text:p text:style-name="P15">convenios interjurisdiccionales celebrados con prestadores para dar </text:p>
          <text:p text:style-name="P16">cobertura en caso que sea necesario recurrir a la derivación de pacientes, con detalle de prestador, condiciones y tiempo de vigencia de la contratación. </text:p>
        </text:list-item>
      </text:list>
      <text:p text:style-name="P9"/>
      <text:p text:style-name="P10">Sala de la Comisión en Zoom, <text:span text:style-name="T7">24</text:span> de noviembre de 2021.</text:p>
      <text:p text:style-name="P10">Firmantes: CIANCIO – ARMAS BELAVI – BALAGUÉ – CORGNIALI – DONNET – GONZÁLEZ – OLIVER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16bdab"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6bdab"/>
    </style:style>
    <style:style style:name="MP5"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1.jpg" text:anchor-type="char" svg:x="3cm" svg:y="-3cm" svg:width="8.999cm" svg:height="2.09cm" draw:z-index="1"><draw:image xlink:href="Pictures/100000000000040A000000F1D130F3EA720D9E12.jpg" xlink:type="simple" xlink:show="embed" xlink:actuate="onLoad" loext:mime-type="image/jpeg"/></draw:frame></text:p>
      </style:header>
      <style:footer>
        <text:p text:style-name="MP2"/>
        <text:p text:style-name="MP3">General López 3055 (S3000DCO) - Santa Fe - República Argentina </text:p>
        <text:p text:style-name="MP4"><text:span text:style-name="MT1">- </text:span><text:a xlink:type="simple" xlink:href="https://www.diputadossantafe.gov.ar/" text:style-name="ListLabel_20_6" text:visited-style-name="ListLabel_20_6"><text:span text:style-name="MT1">https://www.diputadossantafe.gov.ar</text:span></text:a></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11-25T09:29:38.781578100</dc:date>
    <meta:editing-duration>PT1M34S</meta:editing-duration>
    <meta:editing-cycles>3</meta:editing-cycles>
    <meta:document-statistic meta:table-count="0" meta:image-count="1" meta:object-count="0" meta:page-count="2" meta:paragraph-count="13" meta:word-count="276" meta:character-count="1810" meta:non-whitespace-character-count="1538"/>
  </office:meta>
</office:document-meta>
</file>